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Spoordonkseweg 89, plaatsen van een tijdelijke vouwwand, ontvangen op 11-05-2017;</text:p>
            <text:p text:style-name="common-al">Bernadettestraat 2, plaatsen van een antenne installatie tbv mobile telecommunicatie, ontvangen op 12-05-2017;</text:p>
            <text:p text:style-name="common-al">Bestseweg 36, verbouwen van een bovenverdieping tot zelfstandig appartement, ontvangen op 12-05-2017;</text:p>
            <text:p text:style-name="common-al">Lubberstraat 8a, vernieuwen van een aanbouw, ontvangen op 15-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Oirschot</text:p>
            <text:p text:style-name="common-al">De vier Uitersten 10, vervangen van de kozijnen van een woning verzonden op 12-05-2017, </text:p>
            <text:p text:style-name="common-al">(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irschot</text:p>
            <text:p text:style-name="common-al">De Loop 28, uitbreiden van een winkel, magazijn en kantoor, verzonden 18-05-2017 (uitgebreide procedure);</text:p>
            <text:p text:style-name="common-al"/>
            <text:p text:style-name="common-al">De aanvraag, het ontwerpbesluit en de bijbehorende stukken liggen met ingang van dinsdag 23 mei 2017 gedurende zes weken en dus tot en met maandag 3 jul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Schepersweg ongenummerd, ontheffing van het verbod op het verbranden van afvalstoffen buiten inrichtingen, verzonden 16-05-2017;</text:p>
            <text:p text:style-name="tussenkopcur">Oost- West en Middelbeers</text:p>
            <text:p text:style-name="common-al">Voldijnseweg 8, verlengen van het sluitingsuur, verzonden op 12-05-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rank- en Horeca</text:p>
            <text:p text:style-name="common-al">De burgemeester maakt bekend dat:</text:p>
            <text:p text:style-name="common-al"/>
            <text:p text:style-name="common-al">de volgende vergunningen zijn verleend:</text:p>
            <text:p text:style-name="tussenkopcur">Oost- West en Middelbeers</text:p>
            <text:p text:style-name="common-al">Hertog Janstraat 1, uitoefenen van een horecabedrijf, verzonden 17-05-2017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Inzien</text:span>
            <text:span text:style-name="nadrukvet"> ter inzage liggende stukken</text:span>
          </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68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687</meta:user-defined>
    <meta:user-defined meta:name="OVERHEIDop.GmbID/DC.identifier">gmb-2017-846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C 89</meta:user-defined>
    <meta:user-defined meta:name="OVERHEIDop.woonplaats">Oirschot</meta:user-defined>
    <meta:user-defined meta:name="OVERHEIDop.straatnaam">Spoordonkseweg</meta:user-defined>
    <meta:user-defined meta:name="OVERHEID.PostcodeHuisnummer/OVERHEIDop.postcodeHuisnummer">5688KN 2</meta:user-defined>
    <meta:user-defined meta:name="OVERHEIDop.straatnaam">Bernadettestraat</meta:user-defined>
    <meta:user-defined meta:name="OVERHEID.PostcodeHuisnummer/OVERHEIDop.postcodeHuisnummer">5688NP 36</meta:user-defined>
    <meta:user-defined meta:name="OVERHEIDop.straatnaam">Bestseweg</meta:user-defined>
    <meta:user-defined meta:name="OVERHEID.PostcodeHuisnummer/OVERHEIDop.postcodeHuisnummer">5688JC 8a</meta:user-defined>
    <meta:user-defined meta:name="OVERHEIDop.straatnaam">Lubberstraat</meta:user-defined>
    <meta:user-defined meta:name="OVERHEID.PostcodeHuisnummer/OVERHEIDop.postcodeHuisnummer">5688BN 10</meta:user-defined>
    <meta:user-defined meta:name="OVERHEIDop.straatnaam">De Vier Uitersten</meta:user-defined>
    <meta:user-defined meta:name="OVERHEID.PostcodeHuisnummer/OVERHEIDop.postcodeHuisnummer">5688EW 28</meta:user-defined>
    <meta:user-defined meta:name="OVERHEIDop.straatnaam">De Loop</meta:user-defined>
    <meta:user-defined meta:name="OVERHEID.PostcodeHuisnummer/OVERHEIDop.postcodeHuisnummer">5091KK 8</meta:user-defined>
    <meta:user-defined meta:name="OVERHEIDop.woonplaats">Oost West en Middelbeers</meta:user-defined>
    <meta:user-defined meta:name="OVERHEIDop.straatnaam">Voldijnseweg</meta:user-defined>
    <meta:user-defined meta:name="OVERHEID.PostcodeHuisnummer/OVERHEIDop.postcodeHuisnummer">5091BH 1</meta:user-defined>
    <meta:user-defined meta:name="OVERHEIDop.straatnaam">Hertog Jan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70 392079</meta:user-defined>
    <meta:user-defined meta:name="OVERHEID.EPSG28992/DC.spatial">146782 392219</meta:user-defined>
    <meta:user-defined meta:name="OVERHEID.EPSG28992/DC.spatial">150925 390686</meta:user-defined>
    <meta:user-defined meta:name="OVERHEID.EPSG28992/DC.spatial">147345 391608</meta:user-defined>
    <meta:user-defined meta:name="OVERHEID.EPSG28992/DC.spatial">149576 390932</meta:user-defined>
    <meta:user-defined meta:name="OVERHEID.EPSG28992/DC.spatial">149876 390585</meta:user-defined>
    <meta:user-defined meta:name="OVERHEID.EPSG28992/DC.spatial">143609 383893</meta:user-defined>
    <meta:user-defined meta:name="OVERHEID.EPSG28992/DC.spatial">145653 386566</meta:user-defined>
    <meta:user-defined meta:name="OVERHEIDop.versieInformatie"/>
  </office:meta>
</office:document-meta>
</file>