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Spechtstraat 7, 1171 SR, plaatsen van een dakkapel in het voordakvlak van de woning, verzenddatum 16-05-2017, zaaknummer 1698538, olonummer 288776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84686</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6</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686</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Spechtstraat 7, 1171 SR, plaatsen van een dakkapel in het voordakvlak van de woning, verzenddatum 16-05-2017, zaaknummer 1698538, olonummer 288776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686</meta:user-defined>
    <meta:user-defined meta:name="OVERHEIDop.GmbID/DC.identifier">gmb-2017-84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SR 7</meta:user-defined>
    <meta:user-defined meta:name="OVERHEIDop.woonplaats">Badhoevedorp</meta:user-defined>
    <meta:user-defined meta:name="OVERHEIDop.straatnaam">Spech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221 483587</meta:user-defined>
    <meta:user-defined meta:name="OVERHEIDop.versieInformatie"/>
  </office:meta>
</office:document-meta>
</file>