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Minckelersweg 2, 2016-03037, uitoefenen horecabedrijf, verzonden 16 me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7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7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7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Minckelersweg 2, 2016-03037, uitoefenen horecabedrijf,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77</meta:user-defined>
    <meta:user-defined meta:name="OVERHEIDop.GmbID/DC.identifier">gmb-2017-84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8 0102</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0 488946</meta:user-defined>
    <meta:user-defined meta:name="OVERHEIDop.versieInformatie"/>
  </office:meta>
</office:document-meta>
</file>