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Schalkwijk, 2017-03515, Stichting Regionale Dierenambulance Bollenstreek e.o. van 3 t/m 9 december 2017, verzonden 15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7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7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7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Schalkwijk, 2017-03515, Stichting Regionale Dierenambulance Bollenstreek e.o. van 3 t/m 9 december 2017, verzond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72</meta:user-defined>
    <meta:user-defined meta:name="OVERHEIDop.GmbID/DC.identifier">gmb-2017-846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Schalklin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46 487315</meta:user-defined>
    <meta:user-defined meta:name="OVERHEIDop.versieInformatie"/>
  </office:meta>
</office:document-meta>
</file>