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collectevergunning Haarlem, 2017-03510, Stichting Kinderfondsen Nederland van 6 t/m 12 augustus 2017, verzonden 15 me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668</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668</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668</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collectevergunning Haarlem, 2017-03510, Stichting Kinderfondsen Nederland van 6 t/m 12 augustus 2017, verzonden 15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668</meta:user-defined>
    <meta:user-defined meta:name="OVERHEIDop.GmbID/DC.identifier">gmb-2017-8466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50 488406</meta:user-defined>
    <meta:user-defined meta:name="OVERHEIDop.versieInformatie"/>
  </office:meta>
</office:document-meta>
</file>