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niet in behandeling nemen aanvraag Diverse locaties, 2017-03325, Avondvierdaagse Vijfhuizen: geen vergunning nodig, verzonden 12 me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niet in behandeling te nemen.</text:p>
            <text:p text:style-name="common-al">Bezwaarmogelijkheid</text:p>
            <text:p text:style-name="common-al">Gemotiveerde bezwaarschriften tegen bovengenoemde besluiten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664</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664</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664</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niet in behandeling nemen aanvraag Diverse locaties, 2017-03325, Avondvierdaagse Vijfhuizen: geen vergunning nodig, verzonden 12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664</meta:user-defined>
    <meta:user-defined meta:name="OVERHEIDop.GmbID/DC.identifier">gmb-2017-846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meta:user-defined>
    <meta:user-defined meta:name="OVERHEIDop.woonplaats">Haarlem</meta:user-defined>
    <meta:user-defined meta:name="OVERHEIDop.straatnaam">Grote mark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50 488406</meta:user-defined>
    <meta:user-defined meta:name="OVERHEIDop.versieInformatie"/>
  </office:meta>
</office:document-meta>
</file>