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ercuriusstraat, Zaanenpark, 2017-03570, het evenement Zomer in de Zaanen op 24 juni 2017, 16 mei 2017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6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6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6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Mercuriusstraat, Zaanenpark, 2017-03570, het evenement Zomer in de Zaanen op 24 juni 2017, 1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61</meta:user-defined>
    <meta:user-defined meta:name="OVERHEIDop.GmbID/DC.identifier">gmb-2017-846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L</meta:user-defined>
    <meta:user-defined meta:name="OVERHEIDop.woonplaats">Haarlem</meta:user-defined>
    <meta:user-defined meta:name="OVERHEIDop.straatnaam">Mercur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9 490892</meta:user-defined>
    <meta:user-defined meta:name="OVERHEIDop.versieInformatie"/>
  </office:meta>
</office:document-meta>
</file>