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Zuid Schalkwijkerweg 19, 2017-03460, het evenement 25 Jarig Jubileum s.v. United op 10 juni 2017, 4 mei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65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5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5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Zuid Schalkwijkerweg 19, 2017-03460, het evenement 25 Jarig Jubileum s.v. United op 10 juni 2017,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59</meta:user-defined>
    <meta:user-defined meta:name="OVERHEIDop.GmbID/DC.identifier">gmb-2017-846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19</meta:user-defined>
    <meta:user-defined meta:name="OVERHEIDop.woonplaats">Haarlem</meta:user-defined>
    <meta:user-defined meta:name="OVERHEIDop.straatnaam">Zuid Schalkwijk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9 485260</meta:user-defined>
    <meta:user-defined meta:name="OVERHEIDop.versieInformatie"/>
  </office:meta>
</office:document-meta>
</file>