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chotersingel 2, 2017-03388, het evenement Mooie Boules op 29 juni 2017, 8 me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5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5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5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chotersingel 2, 2017-03388, het evenement Mooie Boules op 29 juni 2017, 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56</meta:user-defined>
    <meta:user-defined meta:name="OVERHEIDop.GmbID/DC.identifier">gmb-2017-846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7 489455</meta:user-defined>
    <meta:user-defined meta:name="OVERHEIDop.versieInformatie"/>
  </office:meta>
</office:document-meta>
</file>