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3 (Hoogstraat 68-70): verleende omgevingsvergunning, verbouwen en realiseren van 17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43, 6701 DH, verbouwen en realiseren 17 appartementen, 2017W0452, 16-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5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3 (Hoogstraat 68-70): verleende omgevingsvergunning, verbouwen en realiseren van 17 appartement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53</meta:user-defined>
    <meta:user-defined meta:name="OVERHEIDop.GmbID/DC.identifier">gmb-2017-8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43</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80 442039</meta:user-defined>
    <meta:user-defined meta:name="OVERHEIDop.versieInformatie"/>
  </office:meta>
</office:document-meta>
</file>