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en 7: verleende omgevingsvergunning, plaatsen van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5 en 7, 6701 CW plaatsen van dakramen, 2017W0882, 15-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64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4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4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en 7: verleende omgevingsvergunning, plaatsen van dakram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41</meta:user-defined>
    <meta:user-defined meta:name="OVERHEIDop.GmbID/DC.identifier">gmb-2017-8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