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3349, het evenement Radio 2 Collectebus voor KWF op 17 mei 2017, 2 me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4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4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4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3349, het evenement Radio 2 Collectebus voor KWF op 17 mei 2017, 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40</meta:user-defined>
    <meta:user-defined meta:name="OVERHEIDop.GmbID/DC.identifier">gmb-2017-84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