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Markkaweg 1, 2153 NB, wijzigen van de reeds verleende vergunning voor het bouwen van een logistiek centrum, 16-05-2017, zaaknummer 1723455, olonummer 29655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63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3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3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Markkaweg 1, 2153 NB, wijzigen van de reeds verleende vergunning voor het bouwen van een logistiek centrum, 16-05-2017, zaaknummer 1723455, olonummer 29655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37</meta:user-defined>
    <meta:user-defined meta:name="OVERHEIDop.GmbID/DC.identifier">gmb-2017-84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NA</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587 474295</meta:user-defined>
    <meta:user-defined meta:name="OVERHEIDop.versieInformatie"/>
  </office:meta>
</office:document-meta>
</file>