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Haarlemmerhout, 2017-03459, het evenement Houtfestival op 17 en 18 juni 2017, 4 mei 2017 </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636</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36</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36</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Haarlemmerhout, 2017-03459, het evenement Houtfestival op 17 en 18 juni 2017, 4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636</meta:user-defined>
    <meta:user-defined meta:name="OVERHEIDop.GmbID/DC.identifier">gmb-2017-846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PostcodeHuisnummer/OVERHEIDop.postcodeHuisnummer">2012JE 1</meta:user-defined>
    <meta:user-defined meta:name="OVERHEIDop.straatnaam">Paviljoen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EPSG28992/DC.spatial">103496 487375</meta:user-defined>
    <meta:user-defined meta:name="OVERHEIDop.versieInformatie"/>
  </office:meta>
</office:document-meta>
</file>