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stelrode</text:span>
          </text:p>
            <text:p text:style-name="common-al">- Langstraat 13, 5388 VS, Bouwen loods. Datum ontvangst: 09-01-2017</text:p>
            <text:p text:style-name="common-al">- Maxend 47, 5388 TW, Bouwen loods/handelen in strijd regels ruimtelijke ordening, Datum ontvangst: 13-01-2017</text:p>
            <text:p text:style-name="common-al">- Delst 30, 5388 SV, Herbouwen woning met schuur, Datum ontvangst: 10-01-2017 </text:p>
            <text:p text:style-name="common-al">- Slotenseweg 11, 5388 RC, Uitbreiden overkapping met balkon, Datum ontvangst: 10-01-2017</text:p>
            <text:p text:style-name="common-al">
            <text:span text:style-name="nadrukvet">Heeswijk-Dinther</text:span>
          </text:p>
            <text:p text:style-name="common-al">- Zandkant 1, 5473 TA, Plaatsen erfafscheiding, Datum ontvangst: 12-01-2017</text:p>
            <text:p text:style-name="common-al">- Droevendaal, naast nummer 1, 5473 BH, Kappen 2 eiken en 1 berk (i.v.m. bouwwerk), Ontvangstdatum: 05-01-2017</text:p>
            <text:p text:style-name="common-al">- Baron van den Bogaerdelaan 7, 5473 AV, Plaatsen dakkapel, Datum ontvangst: 11-01-2017</text:p>
            <text:p text:style-name="common-al">- Raadhuisstraat 1 en 3, 5473 GJ, Plaatsen dakramen, Datum ontvangst: 11-01-2017</text:p>
            <text:p text:style-name="common-al">- Dodenhoeksestraat 14, 5473 NB, Handelingen met gevolgen beschermde monumenten/isoleren dak, Datum ontvangst: 11-01-2017</text:p>
            <text:p text:style-name="common-al">
            <text:span text:style-name="nadrukvet">Heesch</text:span>
          </text:p>
            <text:p text:style-name="common-al">- Vismeerstraat tegenover nr. 9, Bouwen bedrijfshal met showroom/handelen in strijd regels ruimtelijke ordening, Datum ontvangst: 12-01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63</meta:user-defined>
    <meta:user-defined meta:name="OVERHEIDop.GmbID/DC.identifier">gmb-2017-8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S 13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TW 47</meta:user-defined>
    <meta:user-defined meta:name="OVERHEIDop.straatnaam">Maxend</meta:user-defined>
    <meta:user-defined meta:name="OVERHEID.PostcodeHuisnummer/OVERHEIDop.postcodeHuisnummer">5388SV 30</meta:user-defined>
    <meta:user-defined meta:name="OVERHEIDop.straatnaam">Delst</meta:user-defined>
    <meta:user-defined meta:name="OVERHEID.PostcodeHuisnummer/OVERHEIDop.postcodeHuisnummer">5388RC</meta:user-defined>
    <meta:user-defined meta:name="OVERHEIDop.straatnaam">Slotenseweg</meta:user-defined>
    <meta:user-defined meta:name="OVERHEID.PostcodeHuisnummer/OVERHEIDop.postcodeHuisnummer">5473TA 1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473BH</meta:user-defined>
    <meta:user-defined meta:name="OVERHEIDop.straatnaam">Droevendaal</meta:user-defined>
    <meta:user-defined meta:name="OVERHEID.PostcodeHuisnummer/OVERHEIDop.postcodeHuisnummer">5473AV 7</meta:user-defined>
    <meta:user-defined meta:name="OVERHEIDop.straatnaam">Baron van den Bogaerdelaan</meta:user-defined>
    <meta:user-defined meta:name="OVERHEID.PostcodeHuisnummer/OVERHEIDop.postcodeHuisnummer">5473GJ 1</meta:user-defined>
    <meta:user-defined meta:name="OVERHEIDop.straatnaam">Raadhuisstraat</meta:user-defined>
    <meta:user-defined meta:name="OVERHEID.PostcodeHuisnummer/OVERHEIDop.postcodeHuisnummer">5473GJ 3</meta:user-defined>
    <meta:user-defined meta:name="OVERHEID.PostcodeHuisnummer/OVERHEIDop.postcodeHuisnummer">5473NB 14</meta:user-defined>
    <meta:user-defined meta:name="OVERHEIDop.straatnaam">Dodenhoeksestraat</meta:user-defined>
    <meta:user-defined meta:name="OVERHEID.PostcodeHuisnummer/OVERHEIDop.postcodeHuisnummer">5384VL 3c</meta:user-defined>
    <meta:user-defined meta:name="OVERHEIDop.woonplaats">Heesch</meta:user-defined>
    <meta:user-defined meta:name="OVERHEIDop.straatnaam">Visme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7 412054</meta:user-defined>
    <meta:user-defined meta:name="OVERHEID.EPSG28992/DC.spatial">166788 411790</meta:user-defined>
    <meta:user-defined meta:name="OVERHEID.EPSG28992/DC.spatial">167775 412050</meta:user-defined>
    <meta:user-defined meta:name="OVERHEID.EPSG28992/DC.spatial">167034 414258</meta:user-defined>
    <meta:user-defined meta:name="OVERHEID.EPSG28992/DC.spatial">161130 408409</meta:user-defined>
    <meta:user-defined meta:name="OVERHEID.EPSG28992/DC.spatial">160875 406449</meta:user-defined>
    <meta:user-defined meta:name="OVERHEID.EPSG28992/DC.spatial">160475 406743</meta:user-defined>
    <meta:user-defined meta:name="OVERHEID.EPSG28992/DC.spatial">161598 406498</meta:user-defined>
    <meta:user-defined meta:name="OVERHEID.EPSG28992/DC.spatial">161601 406501</meta:user-defined>
    <meta:user-defined meta:name="OVERHEID.EPSG28992/DC.spatial">162797 406394</meta:user-defined>
    <meta:user-defined meta:name="OVERHEID.EPSG28992/DC.spatial">162965 416198</meta:user-defined>
    <meta:user-defined meta:name="OVERHEIDop.versieInformatie"/>
  </office:meta>
</office:document-meta>
</file>