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rtjes 11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text:span>
            <text:span text:style-name="nadrukvet">e Weertjes 1124, 6605 RD, Wijchen</text:span>
            <text:span text:style-name="nadrukvet">, </text:span>
            <text:span text:style-name="nadrukvet">het bouwen van een </text:span>
            <text:span text:style-name="nadrukvet">erfafscheiding</text:span>
            <text:span text:style-name="nadrukvet">, afwijken van het bestemmingsplan in verband met de hoogte van de e</text:span>
            <text:span text:style-name="nadrukvet">rfafscheiding</text:span>
            <text:span text:style-name="nadrukvet">, 7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6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Weertjes 11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627</meta:user-defined>
    <meta:user-defined meta:name="OVERHEIDop.GmbID/DC.identifier">gmb-2017-84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D 1124</meta:user-defined>
    <meta:user-defined meta:name="OVERHEIDop.woonplaats">Wijchen</meta:user-defined>
    <meta:user-defined meta:name="OVERHEIDop.straatnaam">De Weertjes|1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59 423820</meta:user-defined>
    <meta:user-defined meta:name="OVERHEIDop.versieInformatie"/>
  </office:meta>
</office:document-meta>
</file>