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aaf Willemstraat 154,1611 HN  Boven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Graaf Willemstraat 154, 1611 HN  Bovenkarspel   </text:p>
            <text:p text:style-name="common-al">Voor: het slopen asbesthoudende golfplaten van de schuur   </text:p>
            <text:p text:style-name="common-al">Datum verzonden: 12 me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84626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626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626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Graaf Willemstraat 154,1611 HN 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626</meta:user-defined>
    <meta:user-defined meta:name="OVERHEIDop.GmbID/DC.identifier">gmb-2017-846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HN 154</meta:user-defined>
    <meta:user-defined meta:name="OVERHEIDop.woonplaats">Bovenkarspel</meta:user-defined>
    <meta:user-defined meta:name="OVERHEIDop.straatnaam">Graaf Willemstraa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061 522747</meta:user-defined>
    <meta:user-defined meta:name="OVERHEIDop.versieInformatie"/>
  </office:meta>
</office:document-meta>
</file>