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oppen van een bestaande bungalow en uitbreiden van de begane grond aan de achterzijde, Engelbrechtlaan 15, 3136 A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optoppen van een bestaande bungalow en het uitbreiden van de begane grond aan de achterzijde  </text:p>
            <text:p text:style-name="common-al">Met de adressering        :  Engelbrechtlaan 15, 3136 AG  </text:p>
            <text:p text:style-name="common-al">Kenmerk                        :  OVXINR-4105</text:p>
            <text:p text:style-name="common-al">Type aanvraag              :  omgevingsvergunning regulier</text:p>
            <text:p text:style-name="common-al">Datum ontvangst           :  9 februari 2017</text:p>
            <text:p text:style-name="common-al">Datum beschikking         :  16 me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62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toppen van een bestaande bungalow en uitbreiden van de begane grond aan de achterzijde, Engelbrechtlaan 15, 3136 A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623</meta:user-defined>
    <meta:user-defined meta:name="OVERHEIDop.GmbID/DC.identifier">gmb-2017-84623</meta:user-defined>
    <meta:user-defined meta:name="OVERHEID.TaxonomieBeleidsagenda/OVERHEID.category">Huisvesting | Organisatie en beleid</meta:user-defined>
    <meta:user-defined meta:name="OVERHEIDop.referentienummer">OVXINR-410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G 15</meta:user-defined>
    <meta:user-defined meta:name="OVERHEIDop.woonplaats">Vlaardingen</meta:user-defined>
    <meta:user-defined meta:name="OVERHEIDop.straatnaam">Engelbrech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20596</meta:user-defined>
    <meta:user-defined meta:name="OVERHEIDop.externeBijlage">Brief bij omgevingsvergunning|exb-2017-20597</meta:user-defined>
    <meta:user-defined meta:name="OVERHEIDop.externeBijlage">Omgevingsvergunning|exb-2017-20598</meta:user-defined>
    <meta:user-defined meta:name="OVERHEIDop.externeBijlage">Tekening bestaande situatie|exb-2017-20599</meta:user-defined>
    <meta:user-defined meta:name="OVERHEIDop.externeBijlage">Tekening nieuwe situatie|exb-2017-20600</meta:user-defined>
    <meta:user-defined meta:name="OVERHEIDop.externeBijlage">Tekening details|exb-2017-20601</meta:user-defined>
    <meta:user-defined meta:name="OVERHEIDop.externeBijlage">Foto|exb-2017-20602</meta:user-defined>
    <meta:user-defined meta:name="OVERHEIDop.externeBijlage">Perspectieven|exb-2017-20603</meta:user-defined>
    <meta:user-defined meta:name="OVERHEID.EPSG28992/DC.spatial">83079 437847</meta:user-defined>
    <meta:user-defined meta:name="OVERHEIDop.versieInformatie"/>
  </office:meta>
</office:document-meta>
</file>