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5, 2017-03488, aanvraag kapvergunning den/spar, 11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2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hurchilllaan 5, 2017-03488, aanvraag kapvergunning den/spar,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20</meta:user-defined>
    <meta:user-defined meta:name="OVERHEIDop.GmbID/DC.identifier">gmb-2017-84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M 5</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6 486397</meta:user-defined>
    <meta:user-defined meta:name="OVERHEIDop.versieInformatie"/>
  </office:meta>
</office:document-meta>
</file>