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78\0971-AZK-52490, Op de Berg en Julianastraat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78\0971-AZK-52490 voor het houden van het meiboomfeest en -optocht op Op de Berg en Julianastraat te Elsloo bij besluit van 17 mei 2017 wordt toegekend.</text:p>
            <text:p text:style-name="common-al"/>
            <text:p text:style-name="common-al">
            <text:span text:style-name="nadrukvet">Rechtsbescherming:</text:span>
          </text:p>
            <text:p text:style-name="common-al">Het voorgenoemde besluit is genomen volgens de reguliere procedure. Tegen dit besluit kan met ingang van 18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6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78\0971-AZK-52490, Op de Berg en Julianastraat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19</meta:user-defined>
    <meta:user-defined meta:name="OVERHEIDop.GmbID/DC.identifier">gmb-2017-8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N 3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44 328830</meta:user-defined>
    <meta:user-defined meta:name="OVERHEIDop.versieInformatie"/>
  </office:meta>
</office:document-meta>
</file>