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anenburgplantsoen 13, 2017-03505, plaatsen dakkapel achtergevel met slepend pannendak, 1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1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anenburgplantsoen 13, 2017-03505, plaatsen dakkapel achtergevel met slepend pannendak, 1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18</meta:user-defined>
    <meta:user-defined meta:name="OVERHEIDop.GmbID/DC.identifier">gmb-2017-84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S 7</meta:user-defined>
    <meta:user-defined meta:name="OVERHEIDop.woonplaats">Haarlem</meta:user-defined>
    <meta:user-defined meta:name="OVERHEIDop.straatnaam">Zwanenburg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28 487704</meta:user-defined>
    <meta:user-defined meta:name="OVERHEIDop.versieInformatie"/>
  </office:meta>
</office:document-meta>
</file>