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genweg 11, 2017-03476, terugbrengen voorgevel richting originele staat,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0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0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0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genweg 11, 2017-03476, terugbrengen voorgevel richting originele staat,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07</meta:user-defined>
    <meta:user-defined meta:name="OVERHEIDop.GmbID/DC.identifier">gmb-2017-84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A</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81 487598</meta:user-defined>
    <meta:user-defined meta:name="OVERHEIDop.versieInformatie"/>
  </office:meta>
</office:document-meta>
</file>