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rijheidsweg 84,  2017-03464, tijdelijke huisvesting obs De Zuiderpolder, 11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598</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98</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98</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rijheidsweg 84,  2017-03464, tijdelijke huisvesting obs De Zuiderpolder, 11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598</meta:user-defined>
    <meta:user-defined meta:name="OVERHEIDop.GmbID/DC.identifier">gmb-2017-845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CE 84</meta:user-defined>
    <meta:user-defined meta:name="OVERHEIDop.woonplaats">Haarlem</meta:user-defined>
    <meta:user-defined meta:name="OVERHEIDop.straatnaam">Vrijheid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125 487933</meta:user-defined>
    <meta:user-defined meta:name="OVERHEIDop.versieInformatie"/>
  </office:meta>
</office:document-meta>
</file>