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ustenburgerlaan 49, 2017-03466, aanpassing winkelpui, plaatsing dakkapel met balkon,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ustenburgerlaan 49, 2017-03466, aanpassing winkelpui, plaatsing dakkapel met balkon,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94</meta:user-defined>
    <meta:user-defined meta:name="OVERHEIDop.GmbID/DC.identifier">gmb-2017-84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49</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7458</meta:user-defined>
    <meta:user-defined meta:name="OVERHEIDop.versieInformatie"/>
  </office:meta>
</office:document-meta>
</file>