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erlooierstraat 1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Leerlooierstraat 135, 3194AB, het kappen van een bosplantsoen van 135m2 met daarin 9 boomvormers i.v.m. de aanleg van een gemaal dat nodig is omwateroverlast in het Oudelandsepark te verminderen. (datum besluit 16-05-2017, dossiernummer OMV.17.05.001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57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7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7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eerlooierstraat 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75</meta:user-defined>
    <meta:user-defined meta:name="OVERHEIDop.GmbID/DC.identifier">gmb-2017-8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4AB 135</meta:user-defined>
    <meta:user-defined meta:name="OVERHEIDop.woonplaats">Hoogvliet Rotterdam</meta:user-defined>
    <meta:user-defined meta:name="OVERHEIDop.straatnaam">Leerlooier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5062 432173</meta:user-defined>
    <meta:user-defined meta:name="OVERHEIDop.versieInformatie"/>
  </office:meta>
</office:document-meta>
</file>