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ofessor Donderslaan 1, 2017-03484, uitbreiding Lidl met voormalig Chinees restaurant,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ofessor Donderslaan 1, 2017-03484, uitbreiding Lidl met voormalig Chinees restaurant,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67</meta:user-defined>
    <meta:user-defined meta:name="OVERHEIDop.GmbID/DC.identifier">gmb-2017-84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G 1</meta:user-defined>
    <meta:user-defined meta:name="OVERHEIDop.woonplaats">Haarlem</meta:user-defined>
    <meta:user-defined meta:name="OVERHEIDop.straatnaam">Professor Dond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81 486513</meta:user-defined>
    <meta:user-defined meta:name="OVERHEIDop.versieInformatie"/>
  </office:meta>
</office:document-meta>
</file>