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Noorderleidsevaart 5, 2182NA Hillegom, Kenmerk  Z-17-011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17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456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6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6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steiger, Noorderleidsevaart 5, 2182NA Hillegom, Kenmerk  Z-17-011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4564</meta:user-defined>
    <meta:user-defined meta:name="OVERHEIDop.GmbID/DC.identifier">gmb-2017-84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A 5</meta:user-defined>
    <meta:user-defined meta:name="OVERHEIDop.woonplaats">Hillegom</meta:user-defined>
    <meta:user-defined meta:name="OVERHEIDop.straatnaam">Noorder Leidsevaar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230 479251</meta:user-defined>
    <meta:user-defined meta:name="OVERHEIDop.versieInformatie"/>
  </office:meta>
</office:document-meta>
</file>