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- Evenementen/activiteiten Pretty in P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uli 2017</text:p>
            <text:p text:style-name="common-al">Locatie: Markt nabij Paternoster en nabij De Druif</text:p>
            <text:p text:style-name="common-al">Activiteit: Pretty in Pink, plaatsen podia, gebruik geluidsinstallatie, plaatsen tappunten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6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6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6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- Evenementen/activiteiten Pretty in P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63</meta:user-defined>
    <meta:user-defined meta:name="OVERHEIDop.GmbID/DC.identifier">gmb-2017-84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18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JV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4 411177</meta:user-defined>
    <meta:user-defined meta:name="OVERHEID.EPSG28992/DC.spatial">149239 411104</meta:user-defined>
    <meta:user-defined meta:name="OVERHEIDop.versieInformatie"/>
  </office:meta>
</office:document-meta>
</file>