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- Evenementen/activiteiten Levensl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8 en 9 juli 2017</text:p>
            <text:p text:style-name="common-al">Locatie: Markt </text:p>
            <text:p text:style-name="common-al">Activiteit: Levenslied, plaatsen podium en toiletvoorzieningen, gebruik geluidsinstallatie, plaatsen tappunten en standplaatsen</text:p>
            <text:p text:style-name="common-al"/>
            <text:p text:style-name="common-al">Deze vergunning is aangevraagd op grond van artikel 2:10 van de Algemene plaatselijke verordening. U kunt uw schriftelijke zienswijzen voor dit evenement vóór 4 jun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561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6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61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- Evenementen/activiteiten Levenslie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561</meta:user-defined>
    <meta:user-defined meta:name="OVERHEIDop.GmbID/DC.identifier">gmb-2017-845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X 14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19 411175</meta:user-defined>
    <meta:user-defined meta:name="OVERHEIDop.versieInformatie"/>
  </office:meta>
</office:document-meta>
</file>