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bij 4c Rosmalen - Evenementen/activiteiten Wiel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7</text:p>
            <text:p text:style-name="common-al">Locatie: Raadhuisstraat bij huisnr 4C</text:p>
            <text:p text:style-name="common-al">Activiteit: Wielerevenement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bij 4c Rosmalen - Evenementen/activiteiten Wiele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8</meta:user-defined>
    <meta:user-defined meta:name="OVERHEIDop.GmbID/DC.identifier">gmb-2017-84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e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2 414208</meta:user-defined>
    <meta:user-defined meta:name="OVERHEIDop.versieInformatie"/>
  </office:meta>
</office:document-meta>
</file>