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talaan Rosmalen - Evenementen/activiteiten Hippe Happe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2 t/m 24 september 2017</text:p>
            <text:p text:style-name="common-al">Locatie: Deltalaan bij Strandje en op Parkeerplaats</text:p>
            <text:p text:style-name="common-al">Activiteit: Hippe Happen Festival, plaatsen foodtrucks en horecapunten, plaatsen tenten, twee podia en toiletvoorziening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4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557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5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5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talaan Rosmalen - Evenementen/activiteiten Hippe Happen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557</meta:user-defined>
    <meta:user-defined meta:name="OVERHEIDop.GmbID/DC.identifier">gmb-2017-845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JT 140</meta:user-defined>
    <meta:user-defined meta:name="OVERHEIDop.woonplaats">Rosmalen</meta:user-defined>
    <meta:user-defined meta:name="OVERHEIDop.straatnaam">Delt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76 416354</meta:user-defined>
    <meta:user-defined meta:name="OVERHEIDop.versieInformatie"/>
  </office:meta>
</office:document-meta>
</file>