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West-Vlisterdijk 19d, 2855 AH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9 mei 2017 een huisnummer toegekend, te weten :</text:p>
            <text:p text:style-name="common-al">* West-Vlisterdijk 19d, 2855 AH Vlist (met betrekking tot omgevingsvergunning SXO-20161515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8 me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55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West-Vlisterdijk 19d, 2855 AH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553</meta:user-defined>
    <meta:user-defined meta:name="OVERHEIDop.GmbID/DC.identifier">gmb-2017-8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9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49 444612</meta:user-defined>
    <meta:user-defined meta:name="OVERHEIDop.versieInformatie"/>
  </office:meta>
</office:document-meta>
</file>