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84, 5248 NR, Rosmalen, het leggen van leiding e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liskampsestraat 84, 5248 NR, Rosmalen, het leggen van leiding en kabels, aanleggen, WB00037535, 15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551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5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5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iskampsestraat 84, 5248 NR, Rosmalen, het leggen van leiding en kab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551</meta:user-defined>
    <meta:user-defined meta:name="OVERHEIDop.GmbID/DC.identifier">gmb-2017-84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R 84</meta:user-defined>
    <meta:user-defined meta:name="OVERHEIDop.woonplaats">Rosmalen</meta:user-defined>
    <meta:user-defined meta:name="OVERHEIDop.straatnaam">Maliskamp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260 412622</meta:user-defined>
    <meta:user-defined meta:name="OVERHEIDop.versieInformatie"/>
  </office:meta>
</office:document-meta>
</file>