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rttoernooi De Daltons:</text:span>
          </text:p>
            <text:p text:style-name="common-al">organiseren van een darttoernooi in een bedrijfspand  op 10 februari 2017 van 18.30 tot 24.00 uur (verzenddatum 12-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4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denweg 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55</meta:user-defined>
    <meta:user-defined meta:name="OVERHEIDop.GmbID/DC.identifier">gmb-2017-8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P 5</meta:user-defined>
    <meta:user-defined meta:name="OVERHEIDop.woonplaats">IJsselmuiden</meta:user-defined>
    <meta:user-defined meta:name="OVERHEIDop.straatnaam">Mid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3 510072</meta:user-defined>
    <meta:user-defined meta:name="OVERHEIDop.versieInformatie"/>
  </office:meta>
</office:document-meta>
</file>