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0, 5216 PD, ’s-Hertogenbosch, het upgrad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park 10, 5216 PD, ’s-Hertogenbosch, het upgraden van een kantoorpand, bouwen, WB00037522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4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10, 5216 PD, ’s-Hertogenbosch, het upgraden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9</meta:user-defined>
    <meta:user-defined meta:name="OVERHEIDop.GmbID/DC.identifier">gmb-2017-8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J 15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63 410047</meta:user-defined>
    <meta:user-defined meta:name="OVERHEIDop.versieInformatie"/>
  </office:meta>
</office:document-meta>
</file>