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1, 5391 AR, Nuland, het uitbreid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plein 11, 5391 AR, Nuland, het uitbreiden van een restaurant, bouwen, WB00037511, 1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11, 5391 AR, Nuland, het uitbreid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8</meta:user-defined>
    <meta:user-defined meta:name="OVERHEIDop.GmbID/DC.identifier">gmb-2017-8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1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77 415476</meta:user-defined>
    <meta:user-defined meta:name="OVERHEIDop.versieInformatie"/>
  </office:meta>
</office:document-meta>
</file>