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Brechtstraat 4, 5237 SN, ’s-Hertogenbosch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an Brechtstraat 4, 5237 SN, ’s-Hertogenbosch, het vervangen van een kozijn, bouwen, WB00037499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4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Brechtstraat 4, 5237 SN, ’s-Hertogenbosch,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47</meta:user-defined>
    <meta:user-defined meta:name="OVERHEIDop.GmbID/DC.identifier">gmb-2017-84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SN 4</meta:user-defined>
    <meta:user-defined meta:name="OVERHEIDop.woonplaats">'s-Hertogenbosch</meta:user-defined>
    <meta:user-defined meta:name="OVERHEIDop.straatnaam">Schout van Brech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24 416382</meta:user-defined>
    <meta:user-defined meta:name="OVERHEIDop.versieInformatie"/>
  </office:meta>
</office:document-meta>
</file>