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4, 5211 KW, ’s-Hertogenbosch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initeitstraat 4, 5211 KW, ’s-Hertogenbosch, het vervangen van kozijnen, bouwen, WB00037502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4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eitstraat 4, 5211 KW, ’s-Hertogenbosch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5</meta:user-defined>
    <meta:user-defined meta:name="OVERHEIDop.GmbID/DC.identifier">gmb-2017-84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W 4</meta:user-defined>
    <meta:user-defined meta:name="OVERHEIDop.woonplaats">'s-Hertogenbosch</meta:user-defined>
    <meta:user-defined meta:name="OVERHEIDop.straatnaam">Trinit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4 410799</meta:user-defined>
    <meta:user-defined meta:name="OVERHEIDop.versieInformatie"/>
  </office:meta>
</office:document-meta>
</file>