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Pieter de Hooghlaan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Pieter de Hooghlaan 1, 1399 GA Muiderberg</text:p>
            <text:p text:style-name="common-al">Het uitbreiden van de woning aan de achtergevel.</text:p>
            <text:p text:style-name="common-al">1-5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, 19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454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4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4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ieter de Hooghlaan 1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44</meta:user-defined>
    <meta:user-defined meta:name="OVERHEIDop.GmbID/DC.identifier">gmb-2017-84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A 1</meta:user-defined>
    <meta:user-defined meta:name="OVERHEIDop.woonplaats">Muiderberg</meta:user-defined>
    <meta:user-defined meta:name="OVERHEIDop.straatnaam">Pieter de Hoogh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645 481703</meta:user-defined>
    <meta:user-defined meta:name="OVERHEIDop.versieInformatie"/>
  </office:meta>
</office:document-meta>
</file>