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Drank- en Horeca, drank- en horecavergunning, Noordelijke Ruitenweg 1 </text:p>
      <text:section text:name="zakelijke-mededeling_id1-3-2" text:style-name="zakelijke-mededeling">
        <text:section text:name="zakelijke-mededeling-tekst_id1-3-2-1" text:style-name="zakelijke-mededeling-tekst">
          <text:section text:name="tekst_id1-3-2-1-1" text:style-name="tekst">
            <text:p text:style-name="common-al">De burgemeester van Zwolle maakt bekend dat hij vergunning heeft verleend en verzonden aan:</text:p>
            <text:p text:style-name="common-al">Fusion Plaza Zwolle BV ten behoeve van het exploiteren van een horecagelegenheid aan de <text:span text:style-name="nadrukvet">Noordelijke Ruitenweg 1</text:span>:</text:p>
            <text:p text:style-name="common-al">een vergunning op grond van  artikel 3 van de Drank- en Horecawet verzonden op 17 mei 2017.</text:p>
            <text:p text:style-name="last-al">Tegen dit besluit kunnen belanghebbenden binnen zes weken na verzenddatum bezwaar maken bij het college van burgemeester en wethouders dan wel bij de burgemeester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een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84541</text:span><text:line-break/><text:date style:data-style-name="dag" text:fixed="true" text:date-value="2017-05-19"/><text:line-break/><text:date style:data-style-name="jaar" text:fixed="true" text:date-value="2017-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4541</text:span><text:date style:data-style-name="nicedate" text:fixed="true" text:date-value="2017-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4541</text:span><text:date style:data-style-name="nicedate" text:fixed="true" text:date-value="2017-05-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Drank- en Horeca, drank- en horecavergunning, Noordelijke Ruitenweg 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9</meta:user-defined>
    <meta:user-defined meta:name="OVERHEIDop.publicationIssue">84541</meta:user-defined>
    <meta:user-defined meta:name="OVERHEIDop.GmbID/DC.identifier">gmb-2017-8454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35RK 1</meta:user-defined>
    <meta:user-defined meta:name="OVERHEIDop.woonplaats">Zwolle</meta:user-defined>
    <meta:user-defined meta:name="OVERHEIDop.straatnaam">Noordelijke Ruitenweg</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9424 510897</meta:user-defined>
    <meta:user-defined meta:name="OVERHEIDop.versieInformatie"/>
  </office:meta>
</office:document-meta>
</file>