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plaatsen van installatie op het dak van het restaurant en het bouwen van hellende dakrand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baan 52, 5242 JN, Rosmalen, het plaatsen van installatie op het dak van het restaurant en het bouwen van hellende dakrand op het platte dak, bouwen, strijd bestemmingsplan, WB0003692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3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3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3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2, 5242 JN, Rosmalen, het plaatsen van installatie op het dak van het restaurant en het bouwen van hellende dakrand op het platt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39</meta:user-defined>
    <meta:user-defined meta:name="OVERHEIDop.GmbID/DC.identifier">gmb-2017-8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2823</meta:user-defined>
    <meta:user-defined meta:name="OVERHEIDop.versieInformatie"/>
  </office:meta>
</office:document-meta>
</file>