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55, privatisering groen- en reststroken grond</text:p>
      <text:section text:name="zakelijke-mededeling_id1-3-2" text:style-name="zakelijke-mededeling">
        <text:section text:name="zakelijke-mededeling-tekst_id1-3-2-1" text:style-name="zakelijke-mededeling-tekst">
          <text:section text:name="tekst_id1-3-2-1-1" text:style-name="tekst">
            <text:p text:style-name="common-al">Bij de gemeente is een verzoek ingediend om een groen- en reststrook grond te kopen casu quo te huren. </text:p>
            <text:p text:style-name="common-al">De gemeente is voornemens de navolgende strook grond te verkopen casu quo te verhuren.</text:p>
            <text:p text:style-name="common-al">Het betreft de strook die ligt bij:</text:p>
            <text:p text:style-name="tussenkopcur">
            <text:span text:style-name="nadrukvet">Herven</text:span>
            <text:span text:style-name="nadrukvet"> 55</text:span>
            <text:span text:style-name="nadrukvet">(kenmerk:</text:span>
            <text:span text:style-name="nadrukvet">6986246</text:span>
            <text:span text:style-name="nadrukvet">)</text:span>
          </text:p>
            <text:p text:style-name="common-al">De situatietekening van deze strook grond ligt vanaf maandag 22 mei 2017 gedurende twee weken voor iedereen ter inzage in het Stadskantoor. </text:p>
            <text:p text:style-name="common-al">Bedenkingen tegen de voorgenomen transactie kunt u, onder vermelding van het kenmerk, binnen deze termijn schriftelijk richten aan het hoofd van de afdeling Wonen en Grondzaken, Postbus 12345, 5200 GZ te 's-Hertogenbosch.</text:p>
            <text:p text:style-name="last-al">Voor meer informatie kunnen belanghebbenden contact opnemen met mevrouw A. Visser, tel. (073) 615 57 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3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 55, privatisering groen- en reststroken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37</meta:user-defined>
    <meta:user-defined meta:name="OVERHEIDop.GmbID/DC.identifier">gmb-2017-8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NJ 55</meta:user-defined>
    <meta:user-defined meta:name="OVERHEIDop.woonplaats">'s-Hertogenbosch</meta:user-defined>
    <meta:user-defined meta:name="OVERHEIDop.straatnaam">Herven</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EPSG28992/DC.spatial">150472 413195</meta:user-defined>
    <meta:user-defined meta:name="OVERHEIDop.versieInformatie"/>
  </office:meta>
</office:document-meta>
</file>