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Noorderlicht 18, 2931 P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6 mei 2017 een besluit genomen ten aanzien van de verleende omgevingsvergunning voor het plaatsen van een dakkapel op de locatie Noorderlicht 18, 2931 PE Krimpen aan de Lek.</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53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Noorderlicht 18, 2931 P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534</meta:user-defined>
    <meta:user-defined meta:name="OVERHEIDop.GmbID/DC.identifier">gmb-2017-8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PE 24</meta:user-defined>
    <meta:user-defined meta:name="OVERHEIDop.woonplaats">Krimpen aan de Lek</meta:user-defined>
    <meta:user-defined meta:name="OVERHEIDop.straatnaam">Noorderlich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87 434960</meta:user-defined>
    <meta:user-defined meta:name="OVERHEIDop.versieInformatie"/>
  </office:meta>
</office:document-meta>
</file>