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Jmertstraat 35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Jmertstraat 35 Bovenkarspel   </text:p>
            <text:p text:style-name="common-al">Voor: het slopen van asbest platen van de schuur  </text:p>
            <text:p text:style-name="common-al">Datum verzonden: 12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53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Jmertstraat 35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31</meta:user-defined>
    <meta:user-defined meta:name="OVERHEIDop.GmbID/DC.identifier">gmb-2017-8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C 35</meta:user-defined>
    <meta:user-defined meta:name="OVERHEIDop.woonplaats">Bovenkarspel</meta:user-defined>
    <meta:user-defined meta:name="OVERHEIDop.straatnaam">IJmer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81 523235</meta:user-defined>
    <meta:user-defined meta:name="OVERHEIDop.versieInformatie"/>
  </office:meta>
</office:document-meta>
</file>