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temmingsplan gewijzigd vastgesteld ‘Ede, Laan der Verenigde Naties - West’ (zaaknummer 66427)</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raad van Ede het bestemmingsplan ‘Ede, Laan der Verenigde Naties - West’ gewijzigd vastgesteld. Dit vastgestelde bestemmingsplan heeft nummer NL.IMRO.0228.BP2016MARI0001-0301.</text:p>
            <text:p text:style-name="tussenkopcur">Inzage</text:p>
            <text:p text:style-name="common-al">U kunt het plan en de daarbij behorende stukken van donderdag 25 mei 2017 tot en met woensdag 5 jul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www.officiëlebekendmakingen.nl</text:a>.</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Aanleiding voor dit bestemmingsplan is de herontwikkeling van het gebied ten zuiden van de Willy Brandtlaan en ten westen van de Laan der Verenigde Naties in Ede. In het plangebied zullen appartementen en vrijetijds- en ontspanningsvoorzieningen mogelijk gemaakt worden.</text:p>
            <text:p text:style-name="common-al">Bij de vaststelling zijn wijzigingen aangebracht op het plan zoals dat in ontwerp ter inzage heeft gelegen. </text:p>
            <text:p text:style-name="common-al">
            <text:span text:style-name="nadrukondlijn">Wijzigingen op de planregels</text:span>
          </text:p>
            <text:list text:style-name="id1-3-2-1-1-10">
              <text:list-item text:style-override="id1-3-2-1-1-10-1">
                <text:number>1.</text:number>
                <text:p text:style-name="al"> Artikel 8.1, onder b: nieuwe tekst</text:p>
              </text:list-item>
              <text:list-item text:style-override="id1-3-2-1-1-10-2">
                <text:number>2.</text:number>
                <text:p text:style-name="al"> Artikel 8.1, onder c: geschrapt</text:p>
              </text:list-item>
              <text:list-item text:style-override="id1-3-2-1-1-10-3">
                <text:number>3.</text:number>
                <text:p text:style-name="al"> Artikel 8.2: nieuwe tekst</text:p>
              </text:list-item>
              <text:list-item text:style-override="id1-3-2-1-1-10-4">
                <text:number>4.</text:number>
                <text:p text:style-name="al"> Artikel 9.2: nieuwe tekst</text:p>
              </text:list-item>
              <text:list-item text:style-override="id1-3-2-1-1-10-5">
                <text:number>5.</text:number>
                <text:p text:style-name="al"> Artikel 10, onder j: nieuwe tekst</text:p>
              </text:list-item>
            </text:list>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common-al"/>
            <text:p text:style-name="common-al">
            <text:span text:style-name="nadrukvet">
              <text:span text:style-name="nadrukcur">
                <text:span text:style-name="nadrukondlijn"/>
              </text:span>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453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Laan der Verenigde Naties - West’ (zaaknummer 664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530</meta:user-defined>
    <meta:user-defined meta:name="OVERHEIDop.GmbID/DC.identifier">gmb-2017-84530</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MARI0001-0301</meta:user-defined>
    <meta:user-defined meta:name="OVERHEIDop.referentienummer">6642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6JE 150</meta:user-defined>
    <meta:user-defined meta:name="OVERHEIDop.woonplaats">Ede</meta:user-defined>
    <meta:user-defined meta:name="OVERHEIDop.straatnaam">Laan der Verenigde Naties</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2872 447551</meta:user-defined>
    <meta:user-defined meta:name="OVERHEIDop.versieInformatie"/>
  </office:meta>
</office:document-meta>
</file>