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gmakerstraat 42, plaatsen dakopbouw (zaaknummer 983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oogmakerstraat 42</text:span> – voor het plaatsen van een dakopbouw, verzonden op 17 me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4529</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29</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29</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gmakerstraat 42, plaatsen dakopbouw (zaaknummer 983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529</meta:user-defined>
    <meta:user-defined meta:name="OVERHEIDop.GmbID/DC.identifier">gmb-2017-84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AN 42</meta:user-defined>
    <meta:user-defined meta:name="OVERHEIDop.woonplaats">Zwolle</meta:user-defined>
    <meta:user-defined meta:name="OVERHEIDop.straatnaam">Boogmak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183 505317</meta:user-defined>
    <meta:user-defined meta:name="OVERHEIDop.versieInformatie"/>
  </office:meta>
</office:document-meta>
</file>