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istensingel 8, 5232 AB, ’s-Hertogenbosch, aanpassen liften station 's-Hertogenbosch Oo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ruistensingel 8, 5232 AB, ’s-Hertogenbosch, aanpassen liften station 's-Hertogenbosch Oost, bouwen, WB00037012, 15-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52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52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uistensingel 8, 5232 AB, ’s-Hertogenbosch, aanpassen liften station 's-Hertogenbosch 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525</meta:user-defined>
    <meta:user-defined meta:name="OVERHEIDop.GmbID/DC.identifier">gmb-2017-84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AB 8</meta:user-defined>
    <meta:user-defined meta:name="OVERHEIDop.woonplaats">'s-Hertogenbosch</meta:user-defined>
    <meta:user-defined meta:name="OVERHEIDop.straatnaam">Bruisten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310 412432</meta:user-defined>
    <meta:user-defined meta:name="OVERHEIDop.versieInformatie"/>
  </office:meta>
</office:document-meta>
</file>