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ntstraat 2, 5383 KJ, Vinkel, het aanleggen van een oprit/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untstraat 2, 5383 KJ, Vinkel, het aanleggen van een oprit/uitrit, uitweg, WB00037396, 1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52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ntstraat 2, 5383 KJ, Vinkel, het aanleggen van een oprit/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21</meta:user-defined>
    <meta:user-defined meta:name="OVERHEIDop.GmbID/DC.identifier">gmb-2017-84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J 2</meta:user-defined>
    <meta:user-defined meta:name="OVERHEIDop.woonplaats">Vinkel</meta:user-defined>
    <meta:user-defined meta:name="OVERHEIDop.straatnaam">Bun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1391 413177</meta:user-defined>
    <meta:user-defined meta:name="OVERHEIDop.versieInformatie"/>
  </office:meta>
</office:document-meta>
</file>