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iesprong 38 en Dorpsstraat 36, Rosmalen, het samenvoegen van twee panden t.b.v. uitbreiding restaur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Driesprong 38 en Dorpsstraat 36, Rosmalen, het samenvoegen van twee panden t.b.v. uitbreiding restaurant ’t Vosje, bouwen, WB00036497, 1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2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iesprong 38 en Dorpsstraat 36, Rosmalen, het samenvoegen van twee panden t.b.v. uitbreiding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20</meta:user-defined>
    <meta:user-defined meta:name="OVERHEIDop.GmbID/DC.identifier">gmb-2017-84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J 38</meta:user-defined>
    <meta:user-defined meta:name="OVERHEIDop.woonplaats">Rosmalen</meta:user-defined>
    <meta:user-defined meta:name="OVERHEIDop.straatnaam">De Driespro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00 414273</meta:user-defined>
    <meta:user-defined meta:name="OVERHEIDop.versieInformatie"/>
  </office:meta>
</office:document-meta>
</file>