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Mastnr. 130, het plaatsen van een lichtmastreclame aan een lantaarnpaal t.b.v. Subway-Den Bosc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mbakenweg Mastnr. 130, het plaatsen van een lichtmastreclame aan een lantaarnpaal t.b.v. Subway-Den Bosch, reclame, WB00036800,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g Mastnr. 130, het plaatsen van een lichtmastreclame aan een lantaarnpaal t.b.v. Subway-Den 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9</meta:user-defined>
    <meta:user-defined meta:name="OVERHEIDop.GmbID/DC.identifier">gmb-2017-84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HT 31</meta:user-defined>
    <meta:user-defined meta:name="OVERHEIDop.woonplaats">'s-Hertogenbosch</meta:user-defined>
    <meta:user-defined meta:name="OVERHEIDop.straatnaam">De Ba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5 414307</meta:user-defined>
    <meta:user-defined meta:name="OVERHEIDop.versieInformatie"/>
  </office:meta>
</office:document-meta>
</file>